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57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0000000:4015</text:p>
          </table:table-cell>
          <table:covered-table-cell/>
          <table:table-cell office:value-type="float" office:value="1761870.15" table:style-name="ce20">
            <text:p>1761870,1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1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C82B21AC8E7829D8D4FAD871D9DBA816C95D069647880A636434572F7CECE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8:18:28Z</meta:creation-date>
    <dc:date>2023-03-01T08:18:28Z</dc:date>
  </office:meta>
</office:document-meta>
</file>